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style:writing-mode="lr-tb" style:writing-mode-automatic="false"/>
    </style:style>
    <style:style style:name="P2" style:family="paragraph" style:parent-style-name="Text_20_body">
      <style:paragraph-properties style:writing-mode="lr-tb" style:writing-mode-automatic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{{{</text:h>
      <text:p text:style-name="P2">Revision:19555</text:p>
      <text:p text:style-name="P2">Build-Date:2026-03-30 09:42:59</text:p>
      <text:p text:style-name="P2"/>
      <text:p text:style-name="P2">Identification: JOSM/1.5 (19555 cs) Windows 11 64-Bit</text:p>
      <text:p text:style-name="P2">OS Build number: Windows 10 Home 25H2 (26200)</text:p>
      <text:p text:style-name="P2">Memory Usage: 800 MB / 11832 MB (149 MB allocated, but free)</text:p>
      <text:p text:style-name="P2">Java version: 21.0.10+7-LTS, Azul Systems, Inc., OpenJDK 64-Bit Server VM</text:p>
      <text:p text:style-name="P2">Look and Feel: com.sun.java.swing.plaf.windows.WindowsLookAndFeel</text:p>
      <text:p text:style-name="P2">Screen: \Display0 1920x1080x32bpp@60Hz (scaling 1.00×1.00)</text:p>
      <text:p text:style-name="P2">Maximum Screen Size: 1920×1080</text:p>
      <text:p text:style-name="P2">Best cursor sizes: 16×16→32×32, 32×32→32×32</text:p>
      <text:p text:style-name="P2">System property file.encoding: UTF-8</text:p>
      <text:p text:style-name="P2">System property sun.jnu.encoding: Cp1250</text:p>
      <text:p text:style-name="P2">Locale info: cs_CZ</text:p>
      <text:p text:style-name="P2">Numbers with default locale: 1234567890 -&gt; 1234567890</text:p>
      <text:p text:style-name="P2">VM arguments: [-Djpackage.app-version=1.5.19555, -XX:MaxRAMPercentage=75.0, --add-modules=java.scripting,java.sql,javafx.controls,javafx.media,javafx.swing,javafx.web, --add-exports=java.base/sun.security.action=ALL-UNNAMED, --add-exports=java.desktop/com.sun.imageio.plugins.jpeg=ALL-UNNAMED, --add-exports=java.desktop/com.sun.imageio.spi=ALL-UNNAMED, --add-opens=java.base/java.lang=ALL-UNNAMED, --add-opens=java.base/java.nio=ALL-UNNAMED, --add-opens=java.base/jdk.internal.loader=ALL-UNNAMED, --add-opens=java.base/jdk.internal.ref=ALL-UNNAMED, --add-opens=java.desktop/javax.imageio.spi=ALL-UNNAMED, --add-opens=java.desktop/javax.swing.text.html=ALL-UNNAMED, --add-opens=java.prefs/java.util.prefs=ALL-UNNAMED, -Djpackage.app-path=%UserProfile%\AppData\Local\JOSM\JOSM.exe]</text:p>
      <text:p text:style-name="P2">Dataset consistency test: No problems found</text:p>
      <text:p text:style-name="P2"/>
      <text:p text:style-name="P2">Plugins:</text:p>
      <text:p text:style-name="P2">+ Tracer-testing (1771574246)</text:p>
      <text:p text:style-name="P2">+ apache-commons (36474)</text:p>
      <text:p text:style-name="P2">+ buildings_tools (36474)</text:p>
      <text:p text:style-name="P2">+ ejml (36474)</text:p>
      <text:p text:style-name="P2"><text:soft-page-break/>+ geotools (36474)</text:p>
      <text:p text:style-name="P2">+ jackson (36474)</text:p>
      <text:p text:style-name="P2">+ jaxb (36474)</text:p>
      <text:p text:style-name="P2">+ jts (36474)</text:p>
      <text:p text:style-name="P2">+ mapathoner (v1.7.4)</text:p>
      <text:p text:style-name="P2">+ markseen (182)</text:p>
      <text:p text:style-name="P2">+ measurement (36474)</text:p>
      <text:p text:style-name="P2">+ reverter (36474)</text:p>
      <text:p text:style-name="P2"/>
      <text:p text:style-name="P2">Map paint styles:</text:p>
      <text:p text:style-name="P2">- https://github.com/MissingMaps/josm_styles/archive/master.zip</text:p>
      <text:p text:style-name="P2"/>
      <text:p text:style-name="P2">Last errors/warnings:</text:p>
      <text:p text:style-name="P2">- 05461.291 W: java.net.SocketException: Unexpected end of file from server. Přičina: java.net.SocketException: Unexpected end of file from server</text:p>
      <text:p text:style-name="P2">- 05461.291 W: Already here java.net.SocketException: Unexpected end of file from server</text:p>
      <text:p text:style-name="P2">- 05461.508 W: java.net.SocketException: Unexpected end of file from server. Přičina: java.net.SocketException: Unexpected end of file from server</text:p>
      <text:p text:style-name="P2">- 05461.508 W: Already here java.net.SocketException: Unexpected end of file from server</text:p>
      <text:p text:style-name="P2">- 05461.527 E: org.openstreetmap.josm.io.OsmTransferException: java.net.SocketException: Unexpected end of file from server. Přičina: java.net.SocketException: Unexpected end of file from server. Přičina: java.net.SocketException: Unexpected end of file from server</text:p>
      <text:p text:style-name="P2">- 05461.530 E: Síťová výjimka - &lt;html&gt;Selhalo otevření připojení na vzdálený server&lt;br&gt;'https://api.openstreetmap.org/api/0.6/'.&lt;br&gt;Prosím, zkontrolujte Vaše internetové připojení.&lt;/html&gt;</text:p>
      <text:p text:style-name="P2">- 05467.583 W: java.net.SocketException: Unexpected end of file from server. Přičina: java.net.SocketException: Unexpected end of file from server</text:p>
      <text:p text:style-name="P2">- 05467.583 W: Already here java.net.SocketException: Unexpected end of file from server</text:p>
      <text:p text:style-name="P2">- 05468.601 E: org.openstreetmap.josm.io.OsmTransferException: org.openstreetmap.josm.tools.XmlParsingException: org.xml.sax.SAXParseException; lineNumber: 1107; columnNumber: 26; XML document structures must start and end within the same entity.</text:p>
      <text:p text:style-name="P2">- 05468.603 E: Handled by bug report queue: org.openstreetmap.josm.io.OsmTransferException: org.openstreetmap.josm.tools.XmlParsingException: org.xml.sax.SAXParseException; lineNumber: 1107; columnNumber: 26; XML document structures must start and end within the same entity.</text:p>
      <text:p text:style-name="P2"/>
      <text:p text:style-name="P2"><text:soft-page-break/></text:p>
      <text:p text:style-name="P2"/>
      <text:p text:style-name="P2">=== REPORTED CRASH DATA ===</text:p>
      <text:p text:style-name="P2">BugReportExceptionHandler#handleException:</text:p>
      <text:p text:style-name="P2">No data collected.</text:p>
      <text:p text:style-name="P2"/>
      <text:p text:style-name="P2">Warning issued by: BugReportExceptionHandler#handleException</text:p>
      <text:p text:style-name="P2"/>
      <text:p text:style-name="P2">=== STACK TRACE ===</text:p>
      <text:p text:style-name="P2">Thread: AWT-EventQueue-0 (41) of main</text:p>
      <text:p text:style-name="P2">org.openstreetmap.josm.io.OsmTransferException: org.openstreetmap.josm.tools.XmlParsingException: org.xml.sax.SAXParseException; lineNumber: 1107; columnNumber: 26; XML document structures must start and end within the same entity.</text:p>
      <text:p text:style-name="P2">org.xml.sax.SAXParseException; lineNumber: 1107; columnNumber: 26; XML document structures must start and end within the same entity.</text:p>
      <text:p text:style-name="P2"><text:tab/>at org.openstreetmap.josm.io.OsmApi.uploadDiff(OsmApi.java:620)</text:p>
      <text:p text:style-name="P2"><text:tab/>at org.openstreetmap.josm.io.OsmServerWriter.uploadChangesAsDiffUpload(OsmServerWriter.java:139)</text:p>
      <text:p text:style-name="P2"><text:tab/>at org.openstreetmap.josm.io.OsmServerWriter.uploadOsm(OsmServerWriter.java:219)</text:p>
      <text:p text:style-name="P2"><text:tab/>at org.openstreetmap.josm.gui.io.UploadPrimitivesTask.realRun(UploadPrimitivesTask.java:272)</text:p>
      <text:p text:style-name="P2"><text:tab/>at org.openstreetmap.josm.gui.io.AsynchronousUploadPrimitivesTask.realRun(AsynchronousUploadPrimitivesTask.java:129)</text:p>
      <text:p text:style-name="P2"><text:tab/>at org.openstreetmap.josm.gui.PleaseWaitRunnable.doRealRun(PleaseWaitRunnable.java:94)</text:p>
      <text:p text:style-name="P2"><text:tab/>at org.openstreetmap.josm.gui.PleaseWaitRunnable.run(PleaseWaitRunnable.java:142)</text:p>
      <text:p text:style-name="P2"><text:tab/>at java.base/java.util.concurrent.ThreadPoolExecutor.runWorker(Unknown Source)</text:p>
      <text:p text:style-name="P2"><text:tab/>at java.base/java.util.concurrent.ThreadPoolExecutor$Worker.run(Unknown Source)</text:p>
      <text:p text:style-name="P2"><text:tab/>at java.base/java.lang.Thread.run(Unknown Source)</text:p>
      <text:p text:style-name="P2">Caused by: org.openstreetmap.josm.tools.XmlParsingException: org.xml.sax.SAXParseException; lineNumber: 1107; columnNumber: 26; XML document structures must start and end within the same entity.</text:p>
      <text:p text:style-name="P2"><text:soft-page-break/>org.xml.sax.SAXParseException; lineNumber: 1107; columnNumber: 26; XML document structures must start and end within the same entity.</text:p>
      <text:p text:style-name="P2"><text:tab/>at org.openstreetmap.josm.io.DiffResultProcessor.parse(DiffResultProcessor.java:99)</text:p>
      <text:p text:style-name="P2"><text:tab/>at org.openstreetmap.josm.io.OsmApi.uploadDiff(OsmApi.java:611)</text:p>
      <text:p text:style-name="P2"><text:tab/>... 9 more</text:p>
      <text:p text:style-name="P2">Caused by: org.xml.sax.SAXParseException; lineNumber: 1107; columnNumber: 26; XML document structures must start and end within the same entity.</text:p>
      <text:p text:style-name="P2"><text:tab/>at java.xml/com.sun.org.apache.xerces.internal.util.ErrorHandlerWrapper.createSAXParseException(Unknown Source)</text:p>
      <text:p text:style-name="P2"><text:tab/>at java.xml/com.sun.org.apache.xerces.internal.util.ErrorHandlerWrapper.fatalError(Unknown Source)</text:p>
      <text:p text:style-name="P2"><text:tab/>at java.xml/com.sun.org.apache.xerces.internal.impl.XMLErrorReporter.reportError(Unknown Source)</text:p>
      <text:p text:style-name="P2"><text:tab/>at java.xml/com.sun.org.apache.xerces.internal.impl.XMLErrorReporter.reportError(Unknown Source)</text:p>
      <text:p text:style-name="P2"><text:tab/>at java.xml/com.sun.org.apache.xerces.internal.impl.XMLScanner.reportFatalError(Unknown Source)</text:p>
      <text:p text:style-name="P2"><text:tab/>at java.xml/com.sun.org.apache.xerces.internal.impl.XMLDocumentFragmentScannerImpl.endEntity(Unknown Source)</text:p>
      <text:p text:style-name="P2"><text:tab/>at java.xml/com.sun.org.apache.xerces.internal.impl.XMLDocumentScannerImpl.endEntity(Unknown Source)</text:p>
      <text:p text:style-name="P2"><text:tab/>at java.xml/com.sun.org.apache.xerces.internal.impl.XMLEntityManager.endEntity(Unknown Source)</text:p>
      <text:p text:style-name="P2"><text:tab/>at java.xml/com.sun.org.apache.xerces.internal.impl.XMLEntityScanner.load(Unknown Source)</text:p>
      <text:p text:style-name="P2"><text:tab/>at java.xml/com.sun.org.apache.xerces.internal.impl.XMLEntityScanner.scanLiteral(Unknown Source)</text:p>
      <text:p text:style-name="P2"><text:tab/>at java.xml/com.sun.org.apache.xerces.internal.impl.XMLScanner.scanAttributeValue(Unknown Source)</text:p>
      <text:p text:style-name="P2"><text:tab/>at java.xml/com.sun.org.apache.xerces.internal.impl.XMLNSDocumentScannerImpl.scanAttribute(Unknown Source)</text:p>
      <text:p text:style-name="P2"><text:soft-page-break/><text:tab/>at java.xml/com.sun.org.apache.xerces.internal.impl.XMLNSDocumentScannerImpl.scanStartElement(Unknown Source)</text:p>
      <text:p text:style-name="P2"><text:tab/>at java.xml/com.sun.org.apache.xerces.internal.impl.XMLDocumentFragmentScannerImpl$FragmentContentDriver.next(Unknown Source)</text:p>
      <text:p text:style-name="P2"><text:tab/>at java.xml/com.sun.org.apache.xerces.internal.impl.XMLDocumentScannerImpl.next(Unknown Source)</text:p>
      <text:p text:style-name="P2"><text:tab/>at java.xml/com.sun.org.apache.xerces.internal.impl.XMLNSDocumentScannerImpl.next(Unknown Source)</text:p>
      <text:p text:style-name="P2"><text:tab/>at java.xml/com.sun.org.apache.xerces.internal.impl.XMLDocumentFragmentScannerImpl.scanDocument(Unknown Source)</text:p>
      <text:p text:style-name="P2"><text:tab/>at java.xml/com.sun.org.apache.xerces.internal.parsers.XML11Configuration.parse(Unknown Source)</text:p>
      <text:p text:style-name="P2"><text:tab/>at java.xml/com.sun.org.apache.xerces.internal.parsers.XML11Configuration.parse(Unknown Source)</text:p>
      <text:p text:style-name="P2"><text:tab/>at java.xml/com.sun.org.apache.xerces.internal.parsers.XMLParser.parse(Unknown Source)</text:p>
      <text:p text:style-name="P2"><text:tab/>at java.xml/com.sun.org.apache.xerces.internal.parsers.AbstractSAXParser.parse(Unknown Source)</text:p>
      <text:p text:style-name="P2"><text:tab/>at java.xml/com.sun.org.apache.xerces.internal.jaxp.SAXParserImpl$JAXPSAXParser.parse(Unknown Source)</text:p>
      <text:p text:style-name="P2"><text:tab/>at java.xml/com.sun.org.apache.xerces.internal.jaxp.SAXParserImpl.parse(Unknown Source)</text:p>
      <text:p text:style-name="P2"><text:tab/>at org.openstreetmap.josm.tools.XmlUtils.parseSafeSAX(XmlUtils.java:123)</text:p>
      <text:p text:style-name="P2"><text:tab/>at org.openstreetmap.josm.io.DiffResultProcessor.parse(DiffResultProcessor.java:95)</text:p>
      <text:p text:style-name="P2"><text:tab/>... 10 more</text:p>
      <text:p text:style-name="P2"/>
      <text:p text:style-name="P2">=== RUNNING THREADS ===</text:p>
      <text:p text:style-name="P2">Thread: TMS-downloader-19 (109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<text:soft-page-break/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Reference Handler (9) of system</text:p>
      <text:p text:style-name="P2">java.base@21.0.10/java.lang.ref.Reference.waitForReferencePendingList(Native Method)</text:p>
      <text:p text:style-name="P2">java.base@21.0.10/java.lang.ref.Reference.processPendingReferences(Unknown Source)</text:p>
      <text:p text:style-name="P2">java.base@21.0.10/java.lang.ref.Reference$ReferenceHandler.run(Unknown Source)</text:p>
      <text:p text:style-name="P2"/>
      <text:p text:style-name="P2">Thread: TMS-downloader-11 (99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<text:soft-page-break/>java.base@21.0.10/java.lang.Thread.runWith(Unknown Source)</text:p>
      <text:p text:style-name="P2">java.base@21.0.10/java.lang.Thread.run(Unknown Source)</text:p>
      <text:p text:style-name="P2"/>
      <text:p text:style-name="P2">Thread: styled-map-renderer-49 (2261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AWT-Shutdown (34) of system</text:p>
      <text:p text:style-name="P2">java.base@21.0.10/java.lang.Object.wait0(Native Method)</text:p>
      <text:p text:style-name="P2">java.base@21.0.10/java.lang.Object.wait(Unknown Source)</text:p>
      <text:p text:style-name="P2">java.base@21.0.10/java.lang.Object.wait(Unknown Source)</text:p>
      <text:p text:style-name="P2">java.desktop@21.0.10/sun.awt.AWTAutoShutdown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13 (101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<text:soft-page-break/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Attach Listener (12) of system</text:p>
      <text:p text:style-name="P2"/>
      <text:p text:style-name="P2">Thread: TMS-downloader-6 (94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21 (111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<text:soft-page-break/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main-worker-0 (40) of main</text:p>
      <text:p text:style-name="P2">java.base@21.0.10/java.lang.Object.wait0(Native Method)</text:p>
      <text:p text:style-name="P2">java.base@21.0.10/java.lang.Object.wait(Unknown Source)</text:p>
      <text:p text:style-name="P2">java.base@21.0.10/java.lang.Object.wait(Unknown Source)</text:p>
      <text:p text:style-name="P2">java.desktop@21.0.10/java.awt.EventQueue.invokeAndWait(Unknown Source)</text:p>
      <text:p text:style-name="P2">java.desktop@21.0.10/java.awt.EventQueue.invokeAndWait(Unknown Source)</text:p>
      <text:p text:style-name="P2">app//org.openstreetmap.josm.gui.PleaseWaitRunnable.doRealRun(PleaseWaitRunnable.java:99)</text:p>
      <text:p text:style-name="P2">app//org.openstreetmap.josm.gui.PleaseWaitRunnable.run(PleaseWaitRunnable.java:142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0 (88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<text:soft-page-break/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orkJoinPool.commonPool-worker-56 (2252)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TMS-downloader-20 (110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><text:soft-page-break/></text:p>
      <text:p text:style-name="P2">Thread: message-notifier-0 (81) of main</text:p>
      <text:p text:style-name="P2">java.base@21.0.10/jdk.internal.misc.Unsafe.park(Native Method)</text:p>
      <text:p text:style-name="P2">java.base@21.0.10/java.util.concurrent.locks.LockSupport.parkNanos(Unknown Source)</text:p>
      <text:p text:style-name="P2">java.base@21.0.10/java.util.concurrent.locks.AbstractQueuedSynchronizer$ConditionObject.awaitNanos(Unknown Source)</text:p>
      <text:p text:style-name="P2">java.base@21.0.10/java.util.concurrent.ScheduledThreadPoolExecutor$DelayedWorkQueue.take(Unknown Source)</text:p>
      <text:p text:style-name="P2">java.base@21.0.10/java.util.concurrent.ScheduledThreadPoolExecutor$DelayedWork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AWT-EventQueue-0 (41) of main</text:p>
      <text:p text:style-name="P2">Stacktrace see above.</text:p>
      <text:p text:style-name="P2"/>
      <text:p text:style-name="P2">Thread: TMS-downloader-9 (97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<text:soft-page-break/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1 (89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CacheEventQueue.QProcessor-MVT_BLOCK_v2Thread-10 (1538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Queue.take(Unknown Source)</text:p>
      <text:p text:style-name="P2">java.base@21.0.10/java.util.concurrent.ThreadPoolExecutor.getTask(Unknown Source)</text:p>
      <text:p text:style-name="P2"><text:soft-page-break/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Keep-Alive-Timer (2283)</text:p>
      <text:p text:style-name="P2">java.base@21.0.10/java.lang.Thread.sleep0(Native Method)</text:p>
      <text:p text:style-name="P2">java.base@21.0.10/java.lang.Thread.sleep(Unknown Source)</text:p>
      <text:p text:style-name="P2">java.base@21.0.10/sun.net.www.http.KeepAliveCache.run(Unknown Source)</text:p>
      <text:p text:style-name="P2">java.base@21.0.10/java.lang.Thread.runWith(Unknown Source)</text:p>
      <text:p text:style-name="P2">java.base@21.0.10/java.lang.Thread.run(Unknown Source)</text:p>
      <text:p text:style-name="P2">java.base@21.0.10/jdk.internal.misc.InnocuousThread.run(Unknown Source)</text:p>
      <text:p text:style-name="P2"/>
      <text:p text:style-name="P2">Thread: TMS-downloader-16 (106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ile Watcher (45) of main</text:p>
      <text:p text:style-name="P2"><text:soft-page-break/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java.base@21.0.10/java.util.concurrent.LinkedBlockingDeque.take(Unknown Source)</text:p>
      <text:p text:style-name="P2">java.base@21.0.10/sun.nio.fs.AbstractWatchService.take(Unknown Source)</text:p>
      <text:p text:style-name="P2">app//org.openstreetmap.josm.io.FileWatcher.processEvents(FileWatcher.java:120)</text:p>
      <text:p text:style-name="P2">app//org.openstreetmap.josm.io.FileWatcher$$Lambda/0x00000008003bba48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orkJoinPool.commonPool-worker-54 (2250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Finalizer (10) of system</text:p>
      <text:p text:style-name="P2">java.base@21.0.10/java.lang.Object.wait0(Native Method)</text:p>
      <text:p text:style-name="P2">java.base@21.0.10/java.lang.Object.wait(Unknown Source)</text:p>
      <text:p text:style-name="P2">java.base@21.0.10/java.lang.Object.wait(Unknown Source)</text:p>
      <text:p text:style-name="P2">java.base@21.0.10/java.lang.ref.NativeReferenceQueue.await(Unknown Source)</text:p>
      <text:p text:style-name="P2">java.base@21.0.10/java.lang.ref.ReferenceQueue.remove0(Unknown Source)</text:p>
      <text:p text:style-name="P2">java.base@21.0.10/java.lang.ref.NativeReferenceQueue.remove(Unknown Source)</text:p>
      <text:p text:style-name="P2">java.base@21.0.10/java.lang.ref.Finalizer$FinalizerThread.run(Unknown Source)</text:p>
      <text:p text:style-name="P2"/>
      <text:p text:style-name="P2"><text:soft-page-break/>Thread: ForkJoinPool.commonPool-worker-59 (2255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TMS-downloader-8 (96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RemoteControl HTTP Server (79) of main</text:p>
      <text:p text:style-name="P2">java.base@21.0.10/sun.nio.ch.Net.accept(Native Method)</text:p>
      <text:p text:style-name="P2">java.base@21.0.10/sun.nio.ch.NioSocketImpl.accept(Unknown Source)</text:p>
      <text:p text:style-name="P2">java.base@21.0.10/java.net.ServerSocket.implAccept(Unknown Source)</text:p>
      <text:p text:style-name="P2">java.base@21.0.10/java.net.ServerSocket.platformImplAccept(Unknown Source)</text:p>
      <text:p text:style-name="P2">java.base@21.0.10/java.net.ServerSocket.implAccept(Unknown Source)</text:p>
      <text:p text:style-name="P2">java.base@21.0.10/java.net.ServerSocket.implAccept(Unknown Source)</text:p>
      <text:p text:style-name="P2"><text:soft-page-break/>java.base@21.0.10/java.net.ServerSocket.accept(Unknown Source)</text:p>
      <text:p text:style-name="P2">app//org.openstreetmap.josm.io.remotecontrol.RemoteControlHttpServer.run(RemoteControlHttpServer.java:104)</text:p>
      <text:p text:style-name="P2"/>
      <text:p text:style-name="P2">Thread: TMS-downloader-24 (114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Map Status Collector (123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Queue.take(Unknown Source)</text:p>
      <text:p text:style-name="P2">app//org.openstreetmap.josm.gui.MapStatus$Collector.run(MapStatus.java:441)</text:p>
      <text:p text:style-name="P2"><text:soft-page-break/>java.base@21.0.10/java.lang.Thread.runWith(Unknown Source)</text:p>
      <text:p text:style-name="P2">java.base@21.0.10/java.lang.Thread.run(Unknown Source)</text:p>
      <text:p text:style-name="P2"/>
      <text:p text:style-name="P2">Thread: styled-map-renderer-46 (2258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Timer-2 (120) of main</text:p>
      <text:p text:style-name="P2">java.base@21.0.10/java.lang.Object.wait0(Native Method)</text:p>
      <text:p text:style-name="P2">java.base@21.0.10/java.lang.Object.wait(Unknown Source)</text:p>
      <text:p text:style-name="P2">java.base@21.0.10/java.lang.Object.wait(Unknown Source)</text:p>
      <text:p text:style-name="P2">java.base@21.0.10/java.util.TimerThread.mainLoop(Unknown Source)</text:p>
      <text:p text:style-name="P2">java.base@21.0.10/java.util.TimerThread.run(Unknown Source)</text:p>
      <text:p text:style-name="P2"/>
      <text:p text:style-name="P2">Thread: TMS-downloader-2 (90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<text:soft-page-break/>java.base@21.0.10/java.lang.Thread.runWith(Unknown Source)</text:p>
      <text:p text:style-name="P2">java.base@21.0.10/java.lang.Thread.run(Unknown Source)</text:p>
      <text:p text:style-name="P2"/>
      <text:p text:style-name="P2">Thread: TMS-downloader-5 (93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orkJoinPool.commonPool-worker-53 (2249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Timer-1 (87) of main</text:p>
      <text:p text:style-name="P2">java.base@21.0.10/java.lang.Object.wait0(Native Method)</text:p>
      <text:p text:style-name="P2">java.base@21.0.10/java.lang.Object.wait(Unknown Source)</text:p>
      <text:p text:style-name="P2">java.base@21.0.10/java.lang.Object.wait(Unknown Source)</text:p>
      <text:p text:style-name="P2"><text:soft-page-break/>java.base@21.0.10/java.util.TimerThread.mainLoop(Unknown Source)</text:p>
      <text:p text:style-name="P2">java.base@21.0.10/java.util.TimerThread.run(Unknown Source)</text:p>
      <text:p text:style-name="P2"/>
      <text:p text:style-name="P2">Thread: TMS-downloader-10 (98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styled-map-renderer-44 (2243) of main</text:p>
      <text:p text:style-name="P2">java.base@21.0.10/jdk.internal.misc.Unsafe.park(Native Method)</text:p>
      <text:p text:style-name="P2">java.base@21.0.10/java.util.concurrent.locks.LockSupport.parkUntil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CacheEventQueue.QProcessor-WMTS_BLOCK_v2Thread-9 (1537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<text:soft-page-break/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orkJoinPool.commonPool-worker-49 (2245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styled-map-renderer-47 (2259)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CacheEventQueue.QProcessor-TMS_BLOCK_v2Thread-2 (76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<text:soft-page-break/>java.base@21.0.10/java.util.concurrent.locks.AbstractQueuedSynchronizer$ConditionObject.await(Unknown Source)</text:p>
      <text:p text:style-name="P2">java.base@21.0.10/java.util.concurrent.LinkedBlocking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CacheEventQueue.QProcessor-WMS_BLOCK_v2Thread-8 (1536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orkJoinPool.commonPool-worker-58 (2254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ForkJoinPool.commonPool-worker-60 (2256) of main</text:p>
      <text:p text:style-name="P2"><text:soft-page-break/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RemoteControl HTTP Server (80) of main</text:p>
      <text:p text:style-name="P2">java.base@21.0.10/sun.nio.ch.Net.accept(Native Method)</text:p>
      <text:p text:style-name="P2">java.base@21.0.10/sun.nio.ch.NioSocketImpl.accept(Unknown Source)</text:p>
      <text:p text:style-name="P2">java.base@21.0.10/java.net.ServerSocket.implAccept(Unknown Source)</text:p>
      <text:p text:style-name="P2">java.base@21.0.10/java.net.ServerSocket.platformImplAccept(Unknown Source)</text:p>
      <text:p text:style-name="P2">java.base@21.0.10/java.net.ServerSocket.implAccept(Unknown Source)</text:p>
      <text:p text:style-name="P2">java.base@21.0.10/java.net.ServerSocket.implAccept(Unknown Source)</text:p>
      <text:p text:style-name="P2">java.base@21.0.10/java.net.ServerSocket.accept(Unknown Source)</text:p>
      <text:p text:style-name="P2">app//org.openstreetmap.josm.io.remotecontrol.RemoteControlHttpServer.run(RemoteControlHttpServer.java:104)</text:p>
      <text:p text:style-name="P2"/>
      <text:p text:style-name="P2">Thread: ForkJoinPool.commonPool-worker-62 (2281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styled-map-renderer-51 (2271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<text:soft-page-break/>Thread: JCS-ElementEventQueue-Thread-1 (75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GT authority factory disposer (77) of main</text:p>
      <text:p text:style-name="P2">java.base@21.0.10/java.lang.Object.wait0(Native Method)</text:p>
      <text:p text:style-name="P2">java.base@21.0.10/java.lang.Object.wait(Unknown Source)</text:p>
      <text:p text:style-name="P2">java.base@21.0.10/java.util.TimerThread.mainLoop(Unknown Source)</text:p>
      <text:p text:style-name="P2">java.base@21.0.10/java.util.TimerThread.run(Unknown Source)</text:p>
      <text:p text:style-name="P2"/>
      <text:p text:style-name="P2">Thread: Timer-0 (84) of main</text:p>
      <text:p text:style-name="P2">java.base@21.0.10/java.lang.Object.wait0(Native Method)</text:p>
      <text:p text:style-name="P2">java.base@21.0.10/java.lang.Object.wait(Unknown Source)</text:p>
      <text:p text:style-name="P2">java.base@21.0.10/java.util.TimerThread.mainLoop(Unknown Source)</text:p>
      <text:p text:style-name="P2">java.base@21.0.10/java.util.TimerThread.run(Unknown Source)</text:p>
      <text:p text:style-name="P2"/>
      <text:p text:style-name="P2">Thread: TMS-downloader-3 (91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<text:soft-page-break/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orkJoinPool.commonPool-worker-52 (2248) of main</text:p>
      <text:p text:style-name="P2">java.base@21.0.10/jdk.internal.misc.Unsafe.park(Native Method)</text:p>
      <text:p text:style-name="P2">java.base@21.0.10/java.util.concurrent.locks.LockSupport.parkUntil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Java2D Disposer (32) of system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lang.ref.ReferenceQueue.await(Unknown Source)</text:p>
      <text:p text:style-name="P2">java.base@21.0.10/java.lang.ref.ReferenceQueue.remove0(Unknown Source)</text:p>
      <text:p text:style-name="P2">java.base@21.0.10/java.lang.ref.ReferenceQueue.remove(Unknown Source)</text:p>
      <text:p text:style-name="P2">java.desktop@21.0.10/sun.java2d.Disposer.run(Unknown Source)</text:p>
      <text:p text:style-name="P2"><text:soft-page-break/>java.base@21.0.10/java.lang.Thread.runWith(Unknown Source)</text:p>
      <text:p text:style-name="P2">java.base@21.0.10/java.lang.Thread.run(Unknown Source)</text:p>
      <text:p text:style-name="P2"/>
      <text:p text:style-name="P2">Thread: Swing-Shell (1412) of system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desktop@21.0.10/sun.awt.shell.Win32ShellFolderManager2$ComInvoker$1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Notification Thread (19) of system</text:p>
      <text:p text:style-name="P2"/>
      <text:p text:style-name="P2">Thread: ForkJoinPool.commonPool-worker-57 (2253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TMS-downloader-14 (102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<text:soft-page-break/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DestroyJavaVM (83) of main</text:p>
      <text:p text:style-name="P2"/>
      <text:p text:style-name="P2">Thread: TimerQueue (42) of system</text:p>
      <text:p text:style-name="P2">java.base@21.0.10/jdk.internal.misc.Unsafe.park(Native Method)</text:p>
      <text:p text:style-name="P2">java.base@21.0.10/java.util.concurrent.locks.LockSupport.parkNanos(Unknown Source)</text:p>
      <text:p text:style-name="P2">java.base@21.0.10/java.util.concurrent.locks.AbstractQueuedSynchronizer$ConditionObject.awaitNanos(Unknown Source)</text:p>
      <text:p text:style-name="P2">java.base@21.0.10/java.util.concurrent.DelayQueue.take(Unknown Source)</text:p>
      <text:p text:style-name="P2">java.desktop@21.0.10/javax.swing.TimerQueue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12 (100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<text:soft-page-break/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7 (95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15 (105) of main</text:p>
      <text:p text:style-name="P2">java.base@21.0.10/jdk.internal.misc.Unsafe.park(Native Method)</text:p>
      <text:p text:style-name="P2"><text:soft-page-break/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AWT-Windows (35) of system</text:p>
      <text:p text:style-name="P2">java.desktop@21.0.10/sun.awt.windows.WToolkit.eventLoop(Native Method)</text:p>
      <text:p text:style-name="P2">java.desktop@21.0.10/sun.awt.windows.WToolkit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styled-map-renderer-50 (2264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pool-1-thread-1 (131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<text:soft-page-break/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ArrayBlocking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Signal Dispatcher (11) of system</text:p>
      <text:p text:style-name="P2"/>
      <text:p text:style-name="P2">Thread: bug-report-display (1684) of main</text:p>
      <text:p text:style-name="P2">java.base@21.0.10/java.lang.Object.wait0(Native Method)</text:p>
      <text:p text:style-name="P2">java.base@21.0.10/java.lang.Object.wait(Unknown Source)</text:p>
      <text:p text:style-name="P2">java.base@21.0.10/java.lang.Object.wait(Unknown Source)</text:p>
      <text:p text:style-name="P2">app//org.openstreetmap.josm.tools.bugreport.BugReportQueue.getNext(BugReportQueue.java:124)</text:p>
      <text:p text:style-name="P2">app//org.openstreetmap.josm.tools.bugreport.BugReportQueue$BugReportDisplayRunnable.run(BugReportQueue.java:100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Weak reference cleaner (46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<text:soft-page-break/>java.base@21.0.10/java.util.concurrent.locks.AbstractQueuedSynchronizer$ConditionObject.await(Unknown Source)</text:p>
      <text:p text:style-name="P2">java.base@21.0.10/java.lang.ref.ReferenceQueue.await(Unknown Source)</text:p>
      <text:p text:style-name="P2">java.base@21.0.10/java.lang.ref.ReferenceQueue.remove0(Unknown Source)</text:p>
      <text:p text:style-name="P2">java.base@21.0.10/java.lang.ref.ReferenceQueue.remove(Unknown Source)</text:p>
      <text:p text:style-name="P2">app//org.openstreetmap.josm.tools.ListenableWeakReference.clean(ListenableWeakReference.java:60)</text:p>
      <text:p text:style-name="P2">app//org.openstreetmap.josm.tools.ListenableWeakReference$$Lambda/0x0000000800437cd0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orkJoinPool.commonPool-worker-51 (2247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styled-map-renderer-53 (2273)</text:p>
      <text:p text:style-name="P2">java.base@21.0.10/jdk.internal.misc.Unsafe.park(Native Method)</text:p>
      <text:p text:style-name="P2">java.base@21.0.10/java.util.concurrent.locks.LockSupport.parkUntil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image-fetcher-0 (71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<text:soft-page-break/>java.base@21.0.10/java.util.concurrent.locks.AbstractQueuedSynchronizer$ConditionObject.await(Unknown Source)</text:p>
      <text:p text:style-name="P2">java.base@21.0.10/java.util.concurrent.LinkedBlocking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styled-map-renderer-45 (2244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ForkJoinPool.commonPool-worker-55 (2251)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TMS-downloader-17 (107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<text:soft-page-break/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18 (108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22 (112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<text:soft-page-break/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ForkJoinPool.commonPool-worker-61 (2257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Common-Cleaner (20) of InnocuousThreadGroup</text:p>
      <text:p text:style-name="P2">java.base@21.0.10/jdk.internal.misc.Unsafe.park(Native Method)</text:p>
      <text:p text:style-name="P2">java.base@21.0.10/java.util.concurrent.locks.LockSupport.parkNanos(Unknown Source)</text:p>
      <text:p text:style-name="P2">java.base@21.0.10/java.util.concurrent.locks.AbstractQueuedSynchronizer$ConditionObject.await(Unknown Source)</text:p>
      <text:p text:style-name="P2">java.base@21.0.10/java.lang.ref.ReferenceQueue.poll(Unknown Source)</text:p>
      <text:p text:style-name="P2">java.base@21.0.10/java.lang.ref.Reference$1.pollReferenceQueue(Unknown Source)</text:p>
      <text:p text:style-name="P2">java.base@21.0.10/jdk.internal.ref.CleanerImpl.run(Unknown Source)</text:p>
      <text:p text:style-name="P2">java.base@21.0.10/java.lang.Thread.runWith(Unknown Source)</text:p>
      <text:p text:style-name="P2">java.base@21.0.10/java.lang.Thread.run(Unknown Source)</text:p>
      <text:p text:style-name="P2">java.base@21.0.10/jdk.internal.misc.InnocuousThread.run(Unknown Source)</text:p>
      <text:p text:style-name="P2"/>
      <text:p text:style-name="P2">Thread: changeset-updater-0 (82) of main</text:p>
      <text:p text:style-name="P2">java.base@21.0.10/jdk.internal.misc.Unsafe.park(Native Method)</text:p>
      <text:p text:style-name="P2"><text:soft-page-break/>java.base@21.0.10/java.util.concurrent.locks.LockSupport.parkNanos(Unknown Source)</text:p>
      <text:p text:style-name="P2">java.base@21.0.10/java.util.concurrent.locks.AbstractQueuedSynchronizer$ConditionObject.awaitNanos(Unknown Source)</text:p>
      <text:p text:style-name="P2">java.base@21.0.10/java.util.concurrent.ScheduledThreadPoolExecutor$DelayedWorkQueue.take(Unknown Source)</text:p>
      <text:p text:style-name="P2">java.base@21.0.10/java.util.concurrent.ScheduledThreadPoolExecutor$DelayedWorkQueue.take(Unknown Source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styled-map-renderer-52 (2272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ForkJoinPool.awaitWork(Unknown Source)</text:p>
      <text:p text:style-name="P2">java.base@21.0.10/java.util.concurrent.ForkJoinPool.runWorker(Unknown Source)</text:p>
      <text:p text:style-name="P2">java.base@21.0.10/java.util.concurrent.ForkJoinWorkerThread.run(Unknown Source)</text:p>
      <text:p text:style-name="P2"/>
      <text:p text:style-name="P2">Thread: FileSystemWatchService (44) of main</text:p>
      <text:p text:style-name="P2">java.base@21.0.10/sun.nio.fs.WindowsNativeDispatcher.GetQueuedCompletionStatus0(Native Method)</text:p>
      <text:p text:style-name="P2">java.base@21.0.10/sun.nio.fs.WindowsNativeDispatcher.GetQueuedCompletionStatus(Unknown Source)</text:p>
      <text:p text:style-name="P2">java.base@21.0.10/sun.nio.fs.WindowsWatchService$Poll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23 (113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<text:soft-page-break/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/>
      <text:p text:style-name="P2">Thread: TMS-downloader-4 (92) of main</text:p>
      <text:p text:style-name="P2">java.base@21.0.10/jdk.internal.misc.Unsafe.park(Native Method)</text:p>
      <text:p text:style-name="P2">java.base@21.0.10/java.util.concurrent.locks.LockSupport.park(Unknown Source)</text:p>
      <text:p text:style-name="P2">java.base@21.0.10/java.util.concurrent.locks.AbstractQueuedSynchronizer$ConditionNode.block(Unknown Source)</text:p>
      <text:p text:style-name="P2">java.base@21.0.10/java.util.concurrent.ForkJoinPool.unmanagedBlock(Unknown Source)</text:p>
      <text:p text:style-name="P2">java.base@21.0.10/java.util.concurrent.ForkJoinPool.managedBlock(Unknown Source)</text:p>
      <text:p text:style-name="P2">java.base@21.0.10/java.util.concurrent.locks.AbstractQueuedSynchronizer$ConditionObject.await(Unknown Source)</text:p>
      <text:p text:style-name="P2">java.base@21.0.10/java.util.concurrent.LinkedBlockingDeque.takeFirst(Unknown Source)</text:p>
      <text:p text:style-name="P2">app//org.openstreetmap.josm.data.cache.HostLimitQueue.take(HostLimitQueue.java:107)</text:p>
      <text:p text:style-name="P2">app//org.openstreetmap.josm.data.cache.HostLimitQueue.take(HostLimitQueue.java:28)</text:p>
      <text:p text:style-name="P2">java.base@21.0.10/java.util.concurrent.ThreadPoolExecutor.getTask(Unknown Source)</text:p>
      <text:p text:style-name="P2">java.base@21.0.10/java.util.concurrent.ThreadPoolExecutor.runWorker(Unknown Source)</text:p>
      <text:p text:style-name="P2">java.base@21.0.10/java.util.concurrent.ThreadPoolExecutor$Worker.run(Unknown Source)</text:p>
      <text:p text:style-name="P2">java.base@21.0.10/java.lang.Thread.runWith(Unknown Source)</text:p>
      <text:p text:style-name="P2">java.base@21.0.10/java.lang.Thread.run(Unknown Source)</text:p>
      <text:p text:style-name="P2">}}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12:14:32.071698400</meta:creation-date>
    <dc:date>2026-05-14T12:21:03.440673700</dc:date>
    <meta:editing-duration>PT6M31S</meta:editing-duration>
    <meta:editing-cycles>1</meta:editing-cycles>
    <meta:document-statistic meta:table-count="0" meta:image-count="0" meta:object-count="0" meta:page-count="35" meta:paragraph-count="902" meta:word-count="2363" meta:character-count="67586" meta:non-whitespace-character-count="66097"/>
    <meta:generator>LibreOffice/26.2.3.2$Windows_X86_64 LibreOffice_project/70e089b17412e4cb7773e41413306b17a2328c34</meta:generator>
  </office:meta>
</office:document-meta>
</file>